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666in" text:min-label-width="0in" text:list-level-position-and-space-mode="label-alignment">
          <style:list-level-label-alignment text:label-followed-by="listtab" fo:margin-left="0.1666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798in" text:min-label-width="0in" text:list-level-position-and-space-mode="label-alignment">
          <style:list-level-label-alignment text:label-followed-by="listtab" fo:margin-left="0.1798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</style:style>
    <style:style style:name="TableColumn3" style:family="table-column">
      <style:table-column-properties style:column-width="6.293in"/>
    </style:style>
    <style:style style:name="Table2" style:family="table">
      <style:table-properties style:width="6.293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ny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7" style:parent-style-name="Normalny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11" style:parent-style-name="Nagłówek3" style:family="paragraph">
      <style:paragraph-properties fo:text-align="center"/>
      <style:text-properties fo:font-weight="bold" style:font-weight-asian="bold" style:use-window-font-color="true"/>
    </style:style>
    <style:style style:name="P12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Akapitzlistą" style:family="paragraph">
      <style:paragraph-properties fo:margin-bottom="0in"/>
      <style:text-properties fo:font-weight="bold" style:font-weight-asian="bold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text-align="center" fo:margin-bottom="0in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Akapitzlistą" style:family="paragraph">
      <style:paragraph-properties fo:margin-bottom="0in"/>
      <style:text-properties fo:font-weight="bold" style:font-weight-asian="bold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margin-bottom="0in"/>
      <style:text-properties fo:font-weight="bold" style:font-weight-asian="bold"/>
    </style:style>
    <style:style style:name="P25" style:parent-style-name="Normalny" style:family="paragraph">
      <style:paragraph-properties fo:margin-bottom="0in"/>
      <style:text-properties fo:font-weight="bold" style:font-weight-asian="bold"/>
    </style:style>
    <style:style style:name="P26" style:parent-style-name="Normalny" style:family="paragraph">
      <style:paragraph-properties fo:margin-bottom="0in"/>
      <style:text-properties fo:font-weight="bold" style:font-weight-asian="bold"/>
    </style:style>
    <style:style style:name="P27" style:parent-style-name="Normalny" style:family="paragraph">
      <style:paragraph-properties fo:margin-bottom="0in"/>
    </style:style>
    <style:style style:name="T28" style:parent-style-name="Domyślnaczcionkaakapitu" style:family="text">
      <style:text-properties fo:font-weight="bold" style:font-weight-asian="bold"/>
    </style:style>
    <style:style style:name="P29" style:parent-style-name="Normalny" style:family="paragraph">
      <style:paragraph-properties fo:margin-bottom="0in"/>
    </style:style>
    <style:style style:name="P30" style:parent-style-name="Normalny" style:family="paragraph">
      <style:paragraph-properties fo:margin-bottom="0in"/>
    </style:style>
    <style:style style:name="P31" style:parent-style-name="Normalny" style:family="paragraph">
      <style:paragraph-properties fo:margin-bottom="0in"/>
    </style:style>
    <style:style style:name="P32" style:parent-style-name="Normalny" style:family="paragraph">
      <style:paragraph-properties fo:margin-bottom="0in"/>
    </style:style>
    <style:style style:name="P33" style:parent-style-name="Normalny" style:family="paragraph">
      <style:paragraph-properties fo:margin-bottom="0in"/>
    </style:style>
    <style:style style:name="P34" style:parent-style-name="Normalny" style:family="paragraph">
      <style:paragraph-properties fo:margin-bottom="0in"/>
    </style:style>
    <style:style style:name="P35" style:parent-style-name="Normalny" style:family="paragraph">
      <style:paragraph-properties fo:margin-bottom="0in"/>
    </style:style>
    <style:style style:name="P36" style:parent-style-name="Normalny" style:family="paragraph">
      <style:paragraph-properties fo:margin-bottom="0in"/>
    </style:style>
    <style:style style:name="P37" style:parent-style-name="Normalny" style:family="paragraph">
      <style:paragraph-properties fo:margin-bottom="0in"/>
    </style:style>
    <style:style style:name="P38" style:parent-style-name="Normalny" style:family="paragraph">
      <style:paragraph-properties fo:margin-bottom="0in"/>
    </style:style>
    <style:style style:name="P39" style:parent-style-name="Normalny" style:family="paragraph">
      <style:paragraph-properties fo:margin-bottom="0in"/>
    </style:style>
    <style:style style:name="P40" style:parent-style-name="Normalny" style:family="paragraph">
      <style:paragraph-properties fo:margin-bottom="0in"/>
    </style:style>
    <style:style style:name="P41" style:parent-style-name="Normalny" style:family="paragraph">
      <style:paragraph-properties fo:margin-bottom="0in"/>
    </style:style>
    <style:style style:name="P42" style:parent-style-name="Normalny" style:family="paragraph">
      <style:paragraph-properties fo:margin-bottom="0in"/>
    </style:style>
    <style:style style:name="P43" style:parent-style-name="Normalny" style:family="paragraph">
      <style:paragraph-properties fo:margin-bottom="0in"/>
    </style:style>
    <style:style style:name="P44" style:parent-style-name="Normalny" style:family="paragraph">
      <style:paragraph-properties fo:margin-bottom="0in"/>
    </style:style>
    <style:style style:name="P45" style:parent-style-name="Normalny" style:family="paragraph">
      <style:paragraph-properties fo:margin-bottom="0in"/>
    </style:style>
    <style:style style:name="P46" style:parent-style-name="Normalny" style:family="paragraph">
      <style:paragraph-properties fo:margin-bottom="0in"/>
    </style:style>
    <style:style style:name="P47" style:parent-style-name="Normalny" style:family="paragraph">
      <style:paragraph-properties fo:margin-bottom="0in"/>
    </style:style>
    <style:style style:name="P48" style:parent-style-name="Normalny" style:family="paragraph">
      <style:paragraph-properties fo:margin-bottom="0in"/>
    </style:style>
    <style:style style:name="P49" style:parent-style-name="Normalny" style:family="paragraph">
      <style:paragraph-properties fo:margin-bottom="0in"/>
    </style:style>
    <style:style style:name="P50" style:parent-style-name="Normalny" style:family="paragraph">
      <style:paragraph-properties fo:margin-bottom="0in"/>
    </style:style>
    <style:style style:name="P51" style:parent-style-name="Normalny" style:family="paragraph">
      <style:paragraph-properties fo:margin-bottom="0in"/>
    </style:style>
    <style:style style:name="P52" style:parent-style-name="Normalny" style:family="paragraph">
      <style:paragraph-properties fo:margin-bottom="0in"/>
    </style:style>
    <style:style style:name="P53" style:parent-style-name="Normalny" style:family="paragraph">
      <style:paragraph-properties fo:margin-bottom="0in"/>
    </style:style>
    <style:style style:name="P54" style:parent-style-name="Normalny" style:family="paragraph">
      <style:paragraph-properties fo:margin-bottom="0in"/>
    </style:style>
    <style:style style:name="P55" style:parent-style-name="Normalny" style:family="paragraph">
      <style:paragraph-properties fo:margin-bottom="0in"/>
    </style:style>
    <style:style style:name="P56" style:parent-style-name="Normalny" style:family="paragraph">
      <style:paragraph-properties fo:text-align="justify" fo:margin-bottom="0.0034in" fo:line-height="110%" fo:margin-left="0.25in" fo:margin-right="0.0298in">
        <style:tab-stops/>
      </style:paragraph-properties>
      <style:text-properties style:font-name="Times New Roman" style:font-name-asian="Times New Roman" fo:font-weight="bold" style:font-weight-asian="bold" fo:color="#000000" fo:font-size="12pt" style:font-size-asian="12pt" style:language-asian="pl" style:country-asian="PL"/>
    </style:style>
    <style:style style:name="P57" style:parent-style-name="Normalny" style:family="paragraph">
      <style:paragraph-properties fo:text-align="justify" fo:margin-bottom="0.0034in" fo:line-height="110%" fo:margin-left="0.25in" fo:margin-right="0.0298in">
        <style:tab-stops/>
      </style:paragraph-properties>
    </style:style>
    <style:style style:name="T58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fo:color="#000000" fo:font-size="12pt" style:font-size-asian="12pt" style:language-asian="pl" style:country-asian="PL"/>
    </style:style>
    <style:style style:name="P60" style:parent-style-name="Normalny" style:family="paragraph">
      <style:paragraph-properties fo:text-align="justify" fo:margin-bottom="0.0034in" fo:line-height="110%" fo:margin-left="0.25in" fo:margin-right="0.0298in">
        <style:tab-stops/>
      </style:paragraph-properties>
    </style:style>
    <style:style style:name="P61" style:parent-style-name="Normalny" style:family="paragraph">
      <style:paragraph-properties fo:text-align="justify" fo:margin-bottom="0.0034in" fo:line-height="110%" fo:margin-right="0.0298in" fo:text-indent="-0.1666in"/>
      <style:text-properties style:font-name="Times New Roman" style:font-name-asian="Times New Roman" fo:color="#000000" fo:font-size="12pt" style:font-size-asian="12pt" style:language-asian="pl" style:country-asian="PL"/>
    </style:style>
    <style:style style:name="P62" style:parent-style-name="Normalny" style:family="paragraph">
      <style:paragraph-properties fo:text-align="justify" fo:margin-bottom="0.0034in" fo:line-height="110%" fo:margin-right="0.0298in" fo:text-indent="-0.1666in"/>
      <style:text-properties style:font-name="Times New Roman" style:font-name-asian="Times New Roman" fo:color="#000000" fo:font-size="12pt" style:font-size-asian="12pt" style:language-asian="pl" style:country-asian="PL"/>
    </style:style>
    <style:style style:name="P63" style:parent-style-name="Normalny" style:family="paragraph">
      <style:paragraph-properties fo:text-align="justify" fo:margin-bottom="0.0034in" fo:line-height="110%" fo:margin-right="0.0298in" fo:text-indent="-0.1666in"/>
      <style:text-properties style:font-name="Times New Roman" style:font-name-asian="Times New Roman" fo:color="#000000" fo:font-size="12pt" style:font-size-asian="12pt" style:language-asian="pl" style:country-asian="PL"/>
    </style:style>
    <style:style style:name="P64" style:parent-style-name="Normalny" style:family="paragraph">
      <style:paragraph-properties fo:text-align="justify" fo:margin-bottom="0.0034in" fo:line-height="110%" fo:margin-right="0.0298in" fo:text-indent="-0.1666in"/>
      <style:text-properties style:font-name="Times New Roman" style:font-name-asian="Times New Roman" fo:color="#000000" fo:font-size="12pt" style:font-size-asian="12pt" style:language-asian="pl" style:country-asian="PL"/>
    </style:style>
    <style:style style:name="P65" style:parent-style-name="Normalny" style:family="paragraph">
      <style:paragraph-properties fo:text-align="justify" fo:margin-bottom="0.0034in" fo:line-height="110%" fo:margin-right="0.0298in" fo:text-indent="-0.1666in"/>
      <style:text-properties style:font-name="Times New Roman" style:font-name-asian="Times New Roman" fo:color="#000000" fo:font-size="12pt" style:font-size-asian="12pt" style:language-asian="pl" style:country-asian="PL"/>
    </style:style>
    <style:style style:name="P66" style:parent-style-name="Normalny" style:family="paragraph">
      <style:paragraph-properties fo:text-align="justify" fo:margin-bottom="0.0034in" fo:line-height="110%" fo:margin-right="0.0298in" fo:text-indent="-0.1666in"/>
    </style:style>
    <style:style style:name="T67" style:parent-style-name="Domyślnaczcionkaakapitu" style:family="text">
      <style:text-properties style:font-name="Times New Roman" style:font-name-asian="Times New Roman" fo:color="#000000" fo:font-size="12pt" style:font-size-asian="12pt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language-asian="pl" style:country-asian="PL"/>
    </style:style>
    <style:style style:name="P69" style:parent-style-name="Normalny" style:family="paragraph">
      <style:paragraph-properties fo:margin-bottom="0.0083in" fo:line-height="110%" fo:margin-left="-0.0034in" fo:text-indent="-0.0069in">
        <style:tab-stops/>
      </style:paragraph-properties>
    </style:style>
    <style:style style:name="T70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language-asian="pl" style:country-asian="PL"/>
    </style:style>
    <style:style style:name="T71" style:parent-style-name="Domyślnaczcionkaakapitu" style:family="text">
      <style:text-properties style:font-name="Times New Roman" style:font-name-asian="Times New Roman" fo:color="#000000" fo:font-size="12pt" style:font-size-asian="12pt" style:language-asian="pl" style:country-asian="PL"/>
    </style:style>
    <style:style style:name="P72" style:parent-style-name="Normalny" style:family="paragraph">
      <style:paragraph-properties fo:text-align="justify" fo:margin-bottom="0.0034in" fo:line-height="110%" fo:margin-left="-0.0034in" fo:margin-right="0.0298in" fo:text-indent="-0.0069in">
        <style:tab-stops/>
      </style:paragraph-properties>
      <style:text-properties style:font-name="Times New Roman" style:font-name-asian="Times New Roman" fo:color="#000000" fo:font-size="12pt" style:font-size-asian="12pt" style:language-asian="pl" style:country-asian="PL"/>
    </style:style>
    <style:style style:name="P73" style:parent-style-name="Normalny" style:family="paragraph">
      <style:paragraph-properties fo:text-align="justify" fo:margin-bottom="0.0034in" fo:line-height="110%" fo:margin-right="0.0298in" fo:text-indent="-0.1798in"/>
      <style:text-properties style:font-name="Times New Roman" style:font-name-asian="Times New Roman" fo:color="#000000" fo:font-size="12pt" style:font-size-asian="12pt" style:language-asian="pl" style:country-asian="PL"/>
    </style:style>
    <style:style style:name="P74" style:parent-style-name="Normalny" style:family="paragraph">
      <style:paragraph-properties fo:text-align="justify" fo:margin-bottom="0.0034in" fo:line-height="110%" fo:margin-right="0.0298in" fo:text-indent="-0.1798in"/>
      <style:text-properties style:font-name="Times New Roman" style:font-name-asian="Times New Roman" fo:color="#000000" fo:font-size="12pt" style:font-size-asian="12pt" style:language-asian="pl" style:country-asian="PL"/>
    </style:style>
    <style:style style:name="P75" style:parent-style-name="Normalny" style:family="paragraph">
      <style:paragraph-properties fo:text-align="justify" fo:margin-bottom="0.0034in" fo:line-height="110%" fo:margin-left="-0.0034in" fo:margin-right="0.0298in" fo:text-indent="-0.0069in">
        <style:tab-stops/>
      </style:paragraph-properties>
      <style:text-properties style:font-name="Times New Roman" style:font-name-asian="Times New Roman" fo:color="#000000" fo:font-size="12pt" style:font-size-asian="12pt" style:language-asian="pl" style:country-asian="PL"/>
    </style:style>
    <style:style style:name="P76" style:parent-style-name="Normalny" style:family="paragraph">
      <style:paragraph-properties fo:text-align="justify" fo:margin-bottom="0.0034in" fo:line-height="110%" fo:margin-right="0.034in"/>
      <style:text-properties style:font-name="Times New Roman" style:font-name-asian="Times New Roman" fo:color="#000000" fo:font-size="12pt" style:font-size-asian="12pt" style:language-asian="pl" style:country-asian="PL"/>
    </style:style>
    <style:style style:name="P77" style:parent-style-name="Normalny" style:family="paragraph">
      <style:paragraph-properties fo:text-align="justify" fo:margin-bottom="0.0173in" fo:line-height="110%" fo:margin-right="0.034in"/>
      <style:text-properties style:font-name="Times New Roman" style:font-name-asian="Times New Roman" fo:color="#000000" fo:font-size="12pt" style:font-size-asian="12pt" style:language-asian="pl" style:country-asian="PL"/>
    </style:style>
    <style:style style:name="P78" style:parent-style-name="Normalny" style:family="paragraph">
      <style:paragraph-properties fo:text-align="justify" fo:margin-bottom="0.0173in" fo:line-height="110%" fo:margin-right="0.034in"/>
      <style:text-properties style:font-name="Times New Roman" style:font-name-asian="Times New Roman" fo:color="#000000" fo:font-size="12pt" style:font-size-asian="12pt" style:language-asian="pl" style:country-asian="PL"/>
    </style:style>
    <style:style style:name="P79" style:parent-style-name="Normalny" style:family="paragraph">
      <style:paragraph-properties fo:text-align="justify" fo:margin-bottom="0.0173in" fo:line-height="110%" fo:margin-right="0.034in"/>
      <style:text-properties style:font-name="Times New Roman" style:font-name-asian="Times New Roman" fo:color="#000000" fo:font-size="12pt" style:font-size-asian="12pt" style:language-asian="pl" style:country-asian="PL"/>
    </style:style>
    <style:style style:name="P80" style:parent-style-name="Normalny" style:family="paragraph">
      <style:paragraph-properties fo:text-align="justify" fo:margin-bottom="0.0173in" fo:line-height="110%" fo:margin-right="0.034in"/>
      <style:text-properties style:font-name="Times New Roman" style:font-name-asian="Times New Roman" fo:color="#000000" fo:font-size="12pt" style:font-size-asian="12pt" style:language-asian="pl" style:country-asian="PL"/>
    </style:style>
    <style:style style:name="P81" style:parent-style-name="Normalny" style:family="paragraph">
      <style:paragraph-properties fo:text-align="justify" fo:margin-bottom="0.0173in" fo:line-height="110%" fo:margin-right="0.034in"/>
      <style:text-properties style:font-name="Times New Roman" style:font-name-asian="Times New Roman" fo:color="#000000" fo:font-size="12pt" style:font-size-asian="12pt" style:language-asian="pl" style:country-asian="PL"/>
    </style:style>
    <style:style style:name="P82" style:parent-style-name="Normalny" style:family="paragraph">
      <style:paragraph-properties fo:text-align="justify" fo:margin-bottom="0.0173in" fo:line-height="110%" fo:margin-right="0.034in"/>
      <style:text-properties style:font-name="Times New Roman" style:font-name-asian="Times New Roman" fo:color="#000000" fo:font-size="12pt" style:font-size-asian="12pt" style:language-asian="pl" style:country-asian="PL"/>
    </style:style>
    <style:style style:name="P83" style:parent-style-name="Normalny" style:family="paragraph">
      <style:paragraph-properties fo:text-align="justify" fo:margin-bottom="0.0173in" fo:line-height="110%" fo:margin-right="0.034in"/>
      <style:text-properties style:font-name="Times New Roman" style:font-name-asian="Times New Roman" fo:font-weight="bold" style:font-weight-asian="bold" fo:color="#000000" fo:font-size="12pt" style:font-size-asian="12pt" style:language-asian="pl" style:country-asian="PL"/>
    </style:style>
    <style:style style:name="P84" style:parent-style-name="Normalny" style:family="paragraph">
      <style:paragraph-properties fo:text-align="justify" fo:margin-bottom="0.0173in" fo:line-height="110%" fo:margin-right="0.034in"/>
      <style:text-properties style:font-name="Times New Roman" style:font-name-asian="Times New Roman" fo:color="#000000" fo:font-size="12pt" style:font-size-asian="12pt" style:language-asian="pl" style:country-asian="PL"/>
    </style:style>
    <style:style style:name="P85" style:parent-style-name="Normalny" style:family="paragraph">
      <style:paragraph-properties fo:text-align="justify" fo:margin-bottom="0.0173in" fo:line-height="110%" fo:margin-right="0.034in"/>
    </style:style>
    <style:style style:name="T86" style:parent-style-name="Domyślnaczcionkaakapitu" style:family="text">
      <style:text-properties style:font-name="Times New Roman" style:font-name-asian="Times New Roman" fo:color="#000000" fo:font-size="12pt" style:font-size-asian="12pt" style:language-asian="pl" style:country-asian="PL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Akapitzlistą" style:family="paragraph">
      <style:paragraph-properties fo:margin-bottom="0in"/>
      <style:text-properties fo:font-weight="bold" style:font-weight-asian="bold"/>
    </style:style>
    <style:style style:name="TableRow90" style:family="table-row">
      <style:table-row-properties style:min-row-height="1.005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Akapitzlistą" style:family="paragraph">
      <style:paragraph-properties fo:margin-bottom="0in"/>
    </style:style>
    <style:style style:name="P93" style:parent-style-name="Akapitzlistą" style:family="paragraph">
      <style:paragraph-properties fo:margin-bottom="0in"/>
    </style:style>
    <style:style style:name="P94" style:parent-style-name="Akapitzlistą" style:family="paragraph">
      <style:paragraph-properties fo:margin-bottom="0in"/>
    </style:style>
    <style:style style:name="P95" style:parent-style-name="Akapitzlistą" style:family="paragraph">
      <style:paragraph-properties fo:margin-bottom="0in"/>
    </style:style>
    <style:style style:name="P96" style:parent-style-name="Normalny" style:family="paragraph">
      <style:paragraph-properties fo:text-align="justify" fo:margin-bottom="0in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Akapitzlistą" style:family="paragraph">
      <style:paragraph-properties fo:margin-bottom="0in"/>
      <style:text-properties fo:font-weight="bold" style:font-weight-asian="bold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Akapitzlistą" style:family="paragraph">
      <style:paragraph-properties fo:margin-bottom="0in"/>
    </style:style>
    <style:style style:name="P103" style:parent-style-name="Akapitzlistą" style:family="paragraph">
      <style:paragraph-properties fo:margin-bottom="0in"/>
    </style:style>
    <style:style style:name="P104" style:parent-style-name="Akapitzlistą" style:family="paragraph">
      <style:paragraph-properties fo:margin-bottom="0in"/>
    </style:style>
    <style:style style:name="P105" style:parent-style-name="Akapitzlistą" style:family="paragraph">
      <style:paragraph-properties fo:margin-bottom="0in"/>
    </style:style>
    <style:style style:name="P106" style:parent-style-name="Akapitzlistą" style:family="paragraph">
      <style:paragraph-properties fo:margin-bottom="0in"/>
    </style:style>
    <style:style style:name="P107" style:parent-style-name="Akapitzlistą" style:family="paragraph">
      <style:paragraph-properties fo:margin-bottom="0in"/>
    </style:style>
    <style:style style:name="P108" style:parent-style-name="Akapitzlistą" style:family="paragraph">
      <style:paragraph-properties fo:margin-bottom="0in"/>
    </style:style>
    <style:style style:name="P109" style:parent-style-name="Akapitzlistą" style:family="paragraph">
      <style:paragraph-properties fo:margin-bottom="0in"/>
    </style:style>
    <style:style style:name="P110" style:parent-style-name="Akapitzlistą" style:family="paragraph">
      <style:paragraph-properties fo:margin-bottom="0in"/>
    </style:style>
    <style:style style:name="P111" style:parent-style-name="Akapitzlistą" style:family="paragraph">
      <style:paragraph-properties fo:margin-bottom="0in"/>
    </style:style>
    <style:style style:name="P112" style:parent-style-name="Akapitzlistą" style:family="paragraph">
      <style:paragraph-properties fo:margin-bottom="0in"/>
    </style:style>
    <style:style style:name="P113" style:parent-style-name="Akapitzlistą" style:family="paragraph">
      <style:paragraph-properties fo:margin-bottom="0in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margin-bottom="0in"/>
      <style:text-properties fo:font-weight="bold" style:font-weight-asian="bold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margin-bottom="0in"/>
    </style:style>
    <style:style style:name="P120" style:parent-style-name="Normalny" style:family="paragraph">
      <style:paragraph-properties fo:margin-bottom="0in"/>
    </style:style>
    <style:style style:name="P121" style:parent-style-name="Normalny" style:family="paragraph">
      <style:paragraph-properties fo:margin-bottom="0in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margin-bottom="0in"/>
      <style:text-properties fo:font-weight="bold" style:font-weight-asian="bold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Akapitzlistą" style:family="paragraph">
      <style:paragraph-properties fo:margin-bottom="0in"/>
    </style:style>
    <style:style style:name="P128" style:parent-style-name="Akapitzlistą" style:family="paragraph">
      <style:paragraph-properties fo:margin-bottom="0in"/>
    </style:style>
    <style:style style:name="P129" style:parent-style-name="Akapitzlistą" style:family="paragraph">
      <style:paragraph-properties fo:margin-bottom="0in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margin-bottom="0in"/>
      <style:text-properties fo:font-weight="bold" style:font-weight-asian="bold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Akapitzlistą" style:family="paragraph">
      <style:paragraph-properties fo:margin-bottom="0in"/>
    </style:style>
    <style:style style:name="P136" style:parent-style-name="Akapitzlistą" style:family="paragraph">
      <style:paragraph-properties fo:margin-bottom="0in"/>
    </style:style>
    <style:style style:name="P137" style:parent-style-name="Akapitzlistą" style:family="paragraph">
      <style:paragraph-properties fo:margin-bottom="0in"/>
    </style:style>
    <style:style style:name="P138" style:parent-style-name="Akapitzlistą" style:family="paragraph">
      <style:paragraph-properties fo:margin-bottom="0in"/>
    </style:style>
    <style:style style:name="P139" style:parent-style-name="Akapitzlistą" style:family="paragraph">
      <style:paragraph-properties fo:margin-bottom="0in"/>
    </style:style>
    <style:style style:name="P140" style:parent-style-name="Akapitzlistą" style:family="paragraph">
      <style:paragraph-properties fo:margin-bottom="0in"/>
    </style:style>
    <style:style style:name="P141" style:parent-style-name="Akapitzlistą" style:family="paragraph">
      <style:paragraph-properties fo:margin-bottom="0in"/>
    </style:style>
    <style:style style:name="P142" style:parent-style-name="Akapitzlistą" style:family="paragraph">
      <style:paragraph-properties fo:margin-bottom="0in"/>
    </style:style>
    <style:style style:name="P143" style:parent-style-name="Akapitzlistą" style:family="paragraph">
      <style:paragraph-properties fo:margin-bottom="0in"/>
    </style:style>
    <style:style style:name="P144" style:parent-style-name="Akapitzlistą" style:family="paragraph">
      <style:paragraph-properties fo:margin-bottom="0in"/>
    </style:style>
    <style:style style:name="P145" style:parent-style-name="Akapitzlistą" style:family="paragraph">
      <style:paragraph-properties fo:margin-bottom="0in"/>
    </style:style>
    <style:style style:name="P146" style:parent-style-name="Akapitzlistą" style:family="paragraph">
      <style:paragraph-properties fo:margin-bottom="0in"/>
    </style:style>
    <style:style style:name="T147" style:parent-style-name="Domyślnaczcionkaakapitu" style:family="text">
      <style:text-properties fo:font-weight="bold" style:font-weight-asian="bold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margin-bottom="0in"/>
      <style:text-properties fo:font-weight="bold" style:font-weight-asian="bold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text-align="justify" fo:margin-bottom="0in"/>
    </style:style>
    <style:style style:name="T154" style:parent-style-name="Domyślnaczcionkaakapitu" style:family="text">
      <style:text-properties fo:font-weight="bold" style:font-weight-asian="bold"/>
    </style:style>
    <style:style style:name="T155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6" style:parent-style-name="Domyślnaczcionkaakapitu" style:family="text">
      <style:text-properties fo:font-weight="bold" style:font-weight-asian="bold"/>
    </style:style>
    <style:style style:name="T157" style:parent-style-name="Domyślnaczcionkaakapitu" style:family="text">
      <style:text-properties fo:font-weight="bold" style:font-weight-asian="bold" style:text-position="super 63.6%"/>
    </style:style>
    <style:style style:name="T158" style:parent-style-name="Domyślnaczcionkaakapitu" style:family="text">
      <style:text-properties fo:font-weight="bold" style:font-weight-asian="bold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margin-bottom="0in"/>
      <style:text-properties fo:font-weight="bold" style:font-weight-asian="bold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text-align="justify" fo:margin-bottom="0in"/>
    </style:style>
    <style:style style:name="P165" style:parent-style-name="Normalny" style:family="paragraph">
      <style:paragraph-properties fo:text-align="justify" fo:margin-bottom="0in"/>
    </style:style>
    <style:style style:name="P166" style:parent-style-name="Normalny" style:family="paragraph">
      <style:paragraph-properties fo:text-align="justify" fo:margin-bottom="0in"/>
    </style:style>
    <style:style style:name="P167" style:parent-style-name="Normalny" style:family="paragraph">
      <style:paragraph-properties fo:text-align="justify" fo:margin-bottom="0in"/>
    </style:style>
    <style:style style:name="P168" style:parent-style-name="Normalny" style:family="paragraph">
      <style:paragraph-properties fo:text-align="justify" fo:margin-bottom="0in"/>
    </style:style>
    <style:style style:name="P169" style:parent-style-name="Normalny" style:family="paragraph">
      <style:paragraph-properties fo:text-align="justify" fo:margin-bottom="0in"/>
    </style:style>
    <style:style style:name="P170" style:parent-style-name="Normalny" style:family="paragraph">
      <style:paragraph-properties fo:text-align="justify" fo:margin-bottom="0in"/>
    </style:style>
    <style:style style:name="P171" style:parent-style-name="Normalny" style:family="paragraph">
      <style:paragraph-properties fo:margin-bottom="0in"/>
    </style:style>
    <style:style style:name="P172" style:parent-style-name="Normalny" style:family="paragraph">
      <style:text-properties fo:font-weight="bold" style:font-weight-asian="bold"/>
    </style:style>
    <style:style style:name="P173" style:parent-style-name="Normalny" style:family="paragraph">
      <style:paragraph-properties fo:margin-left="4.0361in" fo:text-indent="-4.0361in">
        <style:tab-stops/>
      </style:paragraph-properties>
      <style:text-properties fo:font-weight="bold" style:font-weight-asian="bold"/>
    </style:style>
    <style:style style:name="P174" style:parent-style-name="Normalny" style:family="paragraph">
      <style:paragraph-properties fo:text-align="center" fo:margin-left="4.425in">
        <style:tab-stops/>
      </style:paragraph-properties>
      <style:text-properties fo:font-weight="bold" style:font-weight-asian="bold"/>
    </style:style>
    <style:style style:name="P175" style:parent-style-name="Normalny" style:family="paragraph">
      <style:paragraph-properties fo:text-align="center" fo:margin-left="4.425in">
        <style:tab-stops/>
      </style:paragraph-properties>
    </style:style>
    <style:style style:name="T176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WÓJT GMINY SUŁOSZOWA</text:p>
            <text:p text:style-name="P7">OGŁASZA<text:s/>DRUGI<text:s/>NABÓR NA STANOWISKO</text:p>
          </table:table-cell>
        </table:table-row>
        <table:table-row table:style-name="TableRow8">
          <table:table-cell table:style-name="TableCell9">
            <text:p text:style-name="P10"/>
            <text:h text:style-name="P11" text:outline-level="3">INSPEKTOR <text:s/>DS. OBRONY CYWILNEJ, ZARZĄDZANIA KRYZYSOWEGO I OCHRONY PRZECIWPOŻAROWEJ <text:s/>W URZĘDZIE GMINY SUŁOSZOWA</text:h>
            <text:p text:style-name="P12"/>
          </table:table-cell>
        </table:table-row>
        <table:table-row table:style-name="TableRow13">
          <table:table-cell table:style-name="TableCell14">
            <text:list text:style-name="LFO1" text:continue-numbering="true">
              <text:list-item>
                <text:p text:style-name="P15">LICZBA LUB WYMIAR<text:s/>ETATÓW</text:p>
              </text:list-item>
            </text:list>
          </table:table-cell>
        </table:table-row>
        <table:table-row table:style-name="TableRow16">
          <table:table-cell table:style-name="TableCell17">
            <text:p text:style-name="P18">1 etat</text:p>
          </table:table-cell>
        </table:table-row>
        <table:table-row table:style-name="TableRow19">
          <table:table-cell table:style-name="TableCell20">
            <text:list text:style-name="LFO1" text:continue-numbering="true">
              <text:list-item>
                <text:p text:style-name="P21">PODSTAWOWE OBOWIAZKI</text:p>
              </text:list-item>
            </text:list>
          </table:table-cell>
        </table:table-row>
        <table:table-row table:style-name="TableRow22">
          <table:table-cell table:style-name="TableCell23">
            <text:p text:style-name="P24"/>
            <text:p text:style-name="P25">Zakres wykonywanych <text:s/>zadań na stanowisku.</text:p>
            <text:p text:style-name="P26"/>
            <text:p text:style-name="P27"><text:span text:style-name="T28">1</text:span>. <text:s text:c="2"/>prowadzenie spraw wojskowych w zakresie ustalonym odrębnymi ustawami;<text:s/></text:p>
            <text:p text:style-name="P29">2. <text:s text:c="2"/>organizowanie i przeprowadzanie kwalifikacji wojskowej;<text:s/></text:p>
            <text:p text:style-name="P30">3. <text:s text:c="2"/>organizowanie służby stałego dyżuru dla potrzeb zarządzania <text:s/>kryzysowego;<text:s/></text:p>
            <text:p text:style-name="P31">4. <text:s text:c="2"/>planowanie i organizowanie akcji kurierskiej i mobilizacyjnego uzupełnienia sił zbrojnych;<text:s/></text:p>
            <text:p text:style-name="P32">5. <text:s text:c="2"/>planowanie świadczeń osobistych i rzeczowych na rzecz obrony;<text:s/></text:p>
            <text:p text:style-name="P33">6. <text:s text:c="2"/>prowadzenie postępowania reklamacyjnego z<text:s/>urzędu i na wniosek;<text:s/></text:p>
            <text:p text:style-name="P34">7. <text:s text:c="2"/>planowanie, kierowanie, koordynowanie i kontrola przedsięwzięć obrony cywilnej <text:s text:c="4"/></text:p>
            <text:p text:style-name="P35"><text:s text:c="6"/>realizowanych przez instytucje, podmioty gospodarcze działające na terenie Gminy;</text:p>
            <text:p text:style-name="P36">8. <text:s/>przygotowywanie i zapewnianie prawidłowego działania<text:s/>elementów systemu <text:s/></text:p>
            <text:p text:style-name="P37"><text:s text:c="6"/>wykrywania i alarmowania oraz systemu wczesnego ostrzegania;<text:s/></text:p>
            <text:p text:style-name="P38">9. <text:s/>opracowywanie i aktualizacja planów OC i zarządzania kryzysowego Gminy, nadzór nad<text:s/></text:p>
            <text:p text:style-name="P39"><text:s text:c="6"/>opracowaniem planów przez instytucje gospodarcze i inne jednostki organizacyjne, na<text:s/></text:p>
            <text:p text:style-name="P40"><text:s text:c="6"/>których ciąży taki obowiązek;</text:p>
            <text:p text:style-name="P41">10. ustalanie zadań w zakresie obrony cywilnej i gotowości cywilnej dla instytucji, podmiotów<text:s/></text:p>
            <text:p text:style-name="P42"><text:s text:c="6"/>gospodarczych i innych jednostek organizacyjnych na terenie Gminy;</text:p>
            <text:p text:style-name="P43">11. kierowanie przygotowaniem ewakuacji ludności oraz koordynowanie tych działań;<text:s/></text:p>
            <text:p text:style-name="P44">12. planowanie i realizacja zapotrzebowania w sprzęt i środki, a także zapewnienie <text:s/></text:p>
            <text:p text:style-name="P45"><text:s text:c="7"/>odpowiednich <text:s/>warunków przechowywania, konserwacji i eksploatacji sprzętu oraz środków<text:s/></text:p>
            <text:p text:style-name="P46"><text:s text:c="7"/>obrony cywilnej;</text:p>
            <text:p text:style-name="P47">13. planowanie i realizacja zadań związanych z zabezpieczeniem ujęć wody w czasie osiągania<text:s/></text:p>
            <text:p text:style-name="P48"><text:s text:c="7"/>wyższych stanów gotowości obronnej oraz zabezpieczenia dostaw wody dla ludności na cele<text:s/></text:p>
            <text:p text:style-name="P49"><text:s text:c="7"/>obronne;</text:p>
            <text:p text:style-name="P50">14. planowanie i realizacja zadań związanych z zabezpieczeniem w ukryciu ludności na terenie<text:s/></text:p>
            <text:p text:style-name="P51"><text:s text:c="7"/>Gminy;</text:p>
            <text:p text:style-name="P52">15. organizowanie szkoleń ludności w zakresie obronnym i powszechnej samoobrony;<text:s/></text:p>
            <text:p text:style-name="P53">16. planowanie i realizacja zadań związanych z podwyższeniem gotowości obronnej;<text:s/></text:p>
            <text:p text:style-name="P54">17. planowanie realizacji zestawów zadań<text:s/>obronnych dotyczących osiągania gotowości obronnej<text:s/></text:p>
            <text:p text:style-name="P55"><text:s text:c="7"/>dla poszczególnych jednostek organizacyjny</text:p>
            <text:p text:style-name="P56"/>
            <text:p text:style-name="P57"><text:span text:style-name="T58">2. w zakresie ochrony informacji niejawnych:</text:span><text:span text:style-name="T59"><text:s/></text:span></text:p>
            <text:p text:style-name="P60"/>
            <text:list text:style-name="LFO2" text:continue-numbering="true">
              <text:list-item>
                <text:p text:style-name="P61">bezpośredni nadzór nad obiegiem dokumentów niejawnych w urzędzie;<text:s/></text:p>
              </text:list-item>
              <text:list-item>
                <text:p text:style-name="P62">udostępnianie lub wydawanie dokumentów<text:s/>oznaczonych klauzulami "zastrzeżone" osobom posiadającym stosowne poświadczenie bezpieczeństwa;<text:s/></text:p>
              </text:list-item>
              <text:list-item>
                <text:p text:style-name="P63">egzekwowanie zwrotu dokumentów zawierających informacje niejawne;<text:s/></text:p>
              </text:list-item>
              <text:list-item>
                <text:p text:style-name="P64">kontrola przestrzegania właściwego oznaczenia i rejestrowania dokumentów niejawnych;<text:s/></text:p>
              </text:list-item>
              <text:list-item>
                <text:p text:style-name="P65">wykonywanie poleceń pełnomocnika do spraw ochrony informacji niejawnych;<text:s/></text:p>
              </text:list-item>
              <text:list-item>
                <text:p text:style-name="P66"><text:span text:style-name="T67">prowadzenie bieżącej kontroli postępowania z dokumentami zawierającymi informacje niejawne, które zostały udostępnione pracownikom;</text:span><text:span text:style-name="T68"><text:s/></text:span></text:p>
              </text:list-item>
            </text:list>
            <text:p text:style-name="P69"><text:span text:style-name="T70">3. w zakresie ochrony przeciwpożarowej:</text:span><text:span text:style-name="T71"><text:s/></text:span></text:p>
            <text:p text:style-name="P72">1) prowadzenie<text:s/>dokumentacji związanej z:<text:s/></text:p>
            <text:list text:style-name="LFO3" text:continue-numbering="true">
              <text:list-item>
                <text:p text:style-name="P73">przeglądem i ubezpieczeniem <text:s/>samochodów i sprzętu przeciwpożarowego,<text:s/></text:p>
              </text:list-item>
              <text:list-item>
                <text:p text:style-name="P74">zakupem sprzętu przeciwpożarowego,<text:s/></text:p>
              </text:list-item>
            </text:list>
            <text:p text:style-name="P75">c) rozliczaniem kierowców w zakresie <text:s/>kart drogowych do wykonywania czynności związanych z obsługą <text:s/>przeciwpożarową,<text:s/></text:p>
            <text:p text:style-name="P76">d) przychodem i rozchodem paliwa,<text:s/></text:p>
            <text:p text:style-name="P77">e) <text:s/>rozliczanie umów z konserwatorami <text:s/>OSP pojazdów , rozliczania<text:s/></text:p>
            <text:p text:style-name="P78"><text:s text:c="4"/>czasu pracy kierowców, rozliczania zużycia paliwa, ubezpieczania pojazdów dotyczące <text:s/></text:p>
            <text:p text:style-name="P79"><text:s text:c="4"/>stanowiska: kierowcy - konserwatora sprzętu pożarniczego,<text:s/></text:p>
            <text:p text:style-name="P80">f)<text:s/>współpraca z Komendantem Gminnym OSP. Prowadzenie innych spraw <text:s text:c="2"/>związanych z<text:s/></text:p>
            <text:p text:style-name="P81"><text:s text:c="4"/>działalnością OSP.</text:p>
            <text:p text:style-name="P82">g) obsługa funduszu sołeckiego ( planowanie, realizacja, sprawozdawczość )</text:p>
            <text:p text:style-name="P83">4. w zakresie organizacji zgromadzeń i imprez masowych na terenie Gminy.</text:p>
            <text:p text:style-name="P84"><text:s text:c="4"/>Prowadzenie spraw związanych z wydawaniem pozwoleń na zgromadzenie <text:s/></text:p>
            <text:p text:style-name="P85"><text:span text:style-name="T86"><text:s text:c="4"/>i przeprowadzanie imprez masowych na terenie Gminy. <text:s text:c="46"/></text:span></text:p>
          </table:table-cell>
        </table:table-row>
        <text:soft-page-break/>
        <table:table-row table:style-name="TableRow87">
          <table:table-cell table:style-name="TableCell88">
            <text:list text:style-name="LFO1" text:continue-numbering="true">
              <text:list-item>
                <text:p text:style-name="P89">WARUNKI PRACY NA DANYM STANOWISKU PRACY</text:p>
              </text:list-item>
            </text:list>
          </table:table-cell>
        </table:table-row>
        <table:table-row table:style-name="TableRow90">
          <table:table-cell table:style-name="TableCell91">
            <text:list text:style-name="LFO4" text:continue-numbering="true">
              <text:list-item>
                <text:p text:style-name="P92">Praca w wymiarze 1 etatu , biurowa, umysłowa<text:s/>, samodzielna, obsługa komputera powyżej 4 godz. dziennie,</text:p>
              </text:list-item>
              <text:list-item>
                <text:p text:style-name="P93">Praca wymagająca współpracy z innymi komórkami urzędu a także innymi <text:s text:c="2"/>instytucjami,</text:p>
              </text:list-item>
              <text:list-item>
                <text:p text:style-name="P94">Dyspozycyjność,</text:p>
              </text:list-item>
              <text:list-item>
                <text:p text:style-name="P95">Sytuacje stresowe, konieczność szybkiego <text:s/>reagowania <text:s/>i podejmowania decyzji,</text:p>
              </text:list-item>
            </text:list>
            <text:p text:style-name="P96">W miesiącu<text:s/>poprzedzającym datę upublicznienia <text:s/>ogłoszenia <text:s/>wskaźnik zatrudnienia osób niepełnosprawnych w urzędzie, w rozmienieniu przepisów o rehabilitacji zawodowej i społecznej oraz zatrudnianiu osób niepełnosprawnych przekracza 6%</text:p>
          </table:table-cell>
        </table:table-row>
        <table:table-row table:style-name="TableRow97">
          <table:table-cell table:style-name="TableCell98">
            <text:list text:style-name="LFO1" text:continue-numbering="true">
              <text:list-item>
                <text:p text:style-name="P99">WYMAGANIA NIEZBĘDNE( WYKSZTALCENIE,UPRAWNIENIA , STAŻ</text:p>
              </text:list-item>
            </text:list>
          </table:table-cell>
        </table:table-row>
        <table:table-row table:style-name="TableRow100">
          <table:table-cell table:style-name="TableCell101">
            <text:list text:style-name="LFO5" text:continue-numbering="true">
              <text:list-item>
                <text:p text:style-name="P102">Obywatelstwo polskie,</text:p>
              </text:list-item>
              <text:list-item>
                <text:p text:style-name="P103">Wykształcenie wyższe <text:s/>II stopnia, preferowane kierunki: administracja publiczna, administracja, zarządzanie kryzysowe lub bezpieczeństwo wewnętrzne,</text:p>
              </text:list-item>
              <text:list-item>
                <text:p text:style-name="P104">Co najmniej 3 letni staż pracy w strukturach <text:s/>administracji<text:s/>publicznej (samorządowej lub rządowej)</text:p>
              </text:list-item>
              <text:list-item>
                <text:p text:style-name="P105">Dobra znajomość obsługi <text:s/>komputera (pakiet Office-word, excel ),</text:p>
              </text:list-item>
              <text:list-item>
                <text:p text:style-name="P106">Znajomość <text:s/>ustaw :</text:p>
              </text:list-item>
            </text:list>
            <text:p text:style-name="P107">- ustawy o powszechnym obowiązku obrony RP,</text:p>
            <text:p text:style-name="P108">- ustawy o zarządzaniu kryzysowym,</text:p>
            <text:p text:style-name="P109">- samorządzie gminnym,</text:p>
            <text:p text:style-name="P110">- KPA</text:p>
            <text:p text:style-name="P111">- o ochronie informacji niejawnych</text:p>
            <text:p text:style-name="P112">- o ochronie danych osobowych</text:p>
            <text:p text:style-name="P113">- o bezpieczeństwie imprez masowych</text:p>
          </table:table-cell>
        </table:table-row>
        <table:table-row table:style-name="TableRow114">
          <table:table-cell table:style-name="TableCell115">
            <text:p text:style-name="P116">V. WYMAGANIA DODATKOWE</text:p>
          </table:table-cell>
        </table:table-row>
        <table:table-row table:style-name="TableRow117">
          <table:table-cell table:style-name="TableCell118">
            <text:p text:style-name="P119">Prawo jazdy kat. B,</text:p>
            <text:p text:style-name="P120">łatwość nawiązywania kontaktów z ludźmi,</text:p>
            <text:p text:style-name="P121">Odporność na stres</text:p>
          </table:table-cell>
        </table:table-row>
        <text:soft-page-break/>
        <table:table-row table:style-name="TableRow122">
          <table:table-cell table:style-name="TableCell123">
            <text:p text:style-name="P124">VI. UMIEJĘTNOŚCI</text:p>
          </table:table-cell>
        </table:table-row>
        <table:table-row table:style-name="TableRow125">
          <table:table-cell table:style-name="TableCell126">
            <text:list text:style-name="LFO6" text:continue-numbering="true">
              <text:list-item>
                <text:p text:style-name="P127">Umiejętność analitycznego myślenia,</text:p>
              </text:list-item>
              <text:list-item>
                <text:p text:style-name="P128">Umiejętność <text:s/>pracy w<text:s/>zespole,</text:p>
              </text:list-item>
              <text:list-item>
                <text:p text:style-name="P129">Umiejętność radzenia sobie w sytuacjach trudnych.</text:p>
              </text:list-item>
            </text:list>
          </table:table-cell>
        </table:table-row>
        <table:table-row table:style-name="TableRow130">
          <table:table-cell table:style-name="TableCell131">
            <text:p text:style-name="P132">VII. WYMAGANE DOKUMENTY I OŚWIADCZENIA</text:p>
          </table:table-cell>
        </table:table-row>
        <table:table-row table:style-name="TableRow133">
          <table:table-cell table:style-name="TableCell134">
            <text:list text:style-name="LFO7" text:continue-numbering="true">
              <text:list-item>
                <text:p text:style-name="P135">List motywacyjny poświadczony własnoręcznym podpisem, <text:s/>z numerem telefonu,</text:p>
              </text:list-item>
              <text:list-item>
                <text:p text:style-name="P136">CV</text:p>
              </text:list-item>
              <text:list-item>
                <text:p text:style-name="P137">Kwestionariusz osobowy dla osoby ubiegającej się o zatrudnienie*( do pobrania<text:s/>na stronie <text:s/><text:a xlink:href="http://www.suloszowa.pl" office:target-frame-name="_top" xlink:show="replace"><text:span text:style-name="Hiperłącze">www.suloszowa.pl</text:span></text:a><text:s/>lub w Biuletynie Informacji Publicznej,</text:p>
              </text:list-item>
              <text:list-item>
                <text:p text:style-name="P138">Kserokopia dyplomu poświadczająca wymagane wyksztalcenie,</text:p>
              </text:list-item>
              <text:list-item>
                <text:p text:style-name="P139">Opis dotychczasowej pracy,</text:p>
              </text:list-item>
              <text:list-item>
                <text:p text:style-name="P140">Dokumenty potwierdzające <text:s/>3-letni staż pracy (kserokopie świadectw pracy, zaświadczenie o aktualnym zatrudnieniu ),</text:p>
              </text:list-item>
              <text:list-item>
                <text:p text:style-name="P141">Podpisane oświadczenia :</text:p>
              </text:list-item>
            </text:list>
            <text:p text:style-name="P142">- o wyrażeniu <text:s/>zgody na przetwarzanie danych osobowych do celów rekrutacji*</text:p>
            <text:p text:style-name="P143">- o braku prawomocnego skazania za umyślne przestępstwo ścigane z oskarżenia publicznego lub<text:s/>umyślne przestępstwo skarbowe*</text:p>
            <text:p text:style-name="P144">- o korzystaniu z pełnej zdolności do czynności prawnych <text:s/>i korzystaniu z pełni praw publicznych*</text:p>
            <text:list text:style-name="LFO7" text:continue-numbering="true">
              <text:list-item>
                <text:p text:style-name="P145">Kserokopia dowodu osobistego.</text:p>
              </text:list-item>
            </text:list>
            <text:p text:style-name="P146"><text:span text:style-name="T147">* druki do pobrania na stronie .</text:span></text:p>
          </table:table-cell>
        </table:table-row>
        <table:table-row table:style-name="TableRow148">
          <table:table-cell table:style-name="TableCell149">
            <text:p text:style-name="P150">VIII. TERMIN I MIEJSCE <text:s/>SKŁADANIA DOKUMENTÓW</text:p>
          </table:table-cell>
        </table:table-row>
        <table:table-row table:style-name="TableRow151">
          <table:table-cell table:style-name="TableCell152">
            <text:p text:style-name="P153">Dokumenty należy<text:s/><text:s/>składać osobiście w zamkniętych kopertach lub przesłać pocztą (liczy się data stempla pocztowego<text:span text:style-name="T154"><text:s/>) z dopiskiem na kopercie ,,Nabór na stanowisko <text:s/>inspektor ds. obrony cywilnej, zarządzania kryzysowego i ochrony <text:s/>przeciwpożarowej” <text:s/></text:span><text:span text:style-name="T155">do dnia 8 stycznia 2018r</text:span><text:span text:style-name="T156">.do godz. 15</text:span><text:span text:style-name="T157">,30</text:span><text:span text:style-name="T158"><text:s/>w pok. 25 <text:s/>lub wysłać <text:s/>na adres : Urząd Gminy <text:s/>Sułoszowa <text:s/>ul. Krakowska 139 , <text:s text:c="23"/>32-045 Sułoszowa<text:s/></text:span></text:p>
          </table:table-cell>
        </table:table-row>
        <table:table-row table:style-name="TableRow159">
          <table:table-cell table:style-name="TableCell160">
            <text:p text:style-name="P161">IX. <text:s/>INNE INFORMACJE</text:p>
          </table:table-cell>
        </table:table-row>
        <table:table-row table:style-name="TableRow162">
          <table:table-cell table:style-name="TableCell163">
            <text:p text:style-name="P164">Dodatkowe <text:s/>informacje <text:s/>w sprawach rekrutacji <text:s/>można uzyskać w pok.15 lub tel. 12 3896028 wew.15</text:p>
            <text:p text:style-name="P165">Wszelkie informacje <text:s/>w sprawach rekrutacji, podane <text:s/>będą <text:s/>do publicznej <text:s/>wiadomości .</text:p>
            <text:p text:style-name="P166">Informacja o wyniku naboru będzie umieszczona na stronie internetowej<text:s/><text:a xlink:href="http://www.suloszowa.pl" office:target-frame-name="_top" xlink:show="replace"><text:span text:style-name="Hiperłącze">www.suloszowa.pl</text:span></text:a><text:s/>i w Biuletynie Informacji <text:s/>Publicznej oraz na tablicy ogłoszeń w Urzędzie Gminy w Sułoszowej.</text:p>
            <text:p text:style-name="P167"/>
            <text:p text:style-name="P168">Kandydat wyłoniony <text:s/>w drodze naboru, przed zawarciem umowy o pracę zobowiązany jest przedłożyć zaświadczenie o <text:s/>niekaralności.</text:p>
            <text:p text:style-name="P169"/>
            <text:p text:style-name="P170">W terminie <text:s/>2 tygodni po ogłoszeniu naboru należy odebrać złożone dokumentu(<text:s/>dotyczy osób które nie zakwalifikowały się ) Po upływie tego terminu <text:s/>dokumenty nieodebrane zostaną zniszczone komisyjnie.</text:p>
            <text:p text:style-name="P171"/>
          </table:table-cell>
        </table:table-row>
      </table:table>
      <text:p text:style-name="P172"/>
      <text:p text:style-name="P173">Sułoszowa, 18.12.2017r.</text:p>
      <text:p text:style-name="P174">Wójt Gminy</text:p>
      <text:p text:style-name="P175"><text:span text:style-name="T176">Stanisław Gorajczy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3763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808080" fo:background-color="#E6E6E6"/>
    </style:style>
    <style:style style:name="Tekstprzypisukońcowego" style:display-name="Tekst przypisu końcow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3763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666in" text:min-label-width="0in" text:list-level-position-and-space-mode="label-alignment">
          <style:list-level-label-alignment text:label-followed-by="listtab" fo:margin-left="0.1666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798in" text:min-label-width="0in" text:list-level-position-and-space-mode="label-alignment">
          <style:list-level-label-alignment text:label-followed-by="listtab" fo:margin-left="0.1798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dry</meta:initial-creator>
    <dc:creator>Place1</dc:creator>
    <meta:creation-date>2017-12-15T10:36:00Z</meta:creation-date>
    <dc:date>2017-12-18T09:55:00Z</dc:date>
    <meta:print-date>2017-12-18T09:11:00Z</meta:print-date>
    <meta:template xlink:href="Normal" xlink:type="simple"/>
    <meta:editing-cycles>11</meta:editing-cycles>
    <meta:editing-duration>PT1740S</meta:editing-duration>
    <meta:document-statistic meta:page-count="3" meta:paragraph-count="15" meta:word-count="1074" meta:character-count="7504" meta:row-count="53" meta:non-whitespace-character-count="6445"/>
  </office:meta>
</office:document-meta>
</file>